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ellegatsweg te Willemstad en de Nieuwendijk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oktober 2022 met registratienummer 0652576127 voor het aanleggen van een glasvezeltracé tussen de Hellegatsweg te Willemstad en de Nieuwendijk te Klundert, in en kruisend met de primaire waterkering P16-7, de compartimenteringskeringen S13, S16, S39 S40, S41, S42, S43, S44, S45, S46, S47, S48, S49, S50 en evenwijdig aan en kruisend met a-wateren (fase 2).</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Hellegatsweg te Willemstad en de Nieuwendijk te Klundert.</meta:user-defined>
    <meta:user-defined meta:name="DCTERMS.W3CDTF/DCTERMS.available">2022-10-27</meta:user-defined>
    <meta:user-defined meta:name="DCTERMS.W3CDTF/OVERHEIDop.jaargang">2022</meta:user-defined>
    <meta:user-defined meta:name="OVERHEIDop.publicationIssue">11895</meta:user-defined>
    <meta:user-defined meta:name="OVERHEIDop.WsbID/DC.identifier">wsb-2022-11895</meta:user-defined>
    <meta:user-defined meta:name="OVERHEIDop.versieInformatie"/>
  </office:meta>
</office:document-meta>
</file>