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051 het aanbrengen en hebben van mantelbuizen ter plaatse van Leimuiderdijk en Aalsmeerderdij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boogboringen aanbrengen en hebben van mantelbuizen Ø 75 mm PE 100 SDR 11 en elektrakabels binnen de kernzone van een regionale kering ter plaatse van Leimuiderdijk huisnr 187,117 en Aalsmeerderdijk 416, 565, 589, 588 ,595 681 in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5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9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051 het aanbrengen en hebben van mantelbuizen ter plaatse van Leimuiderdijk en Aalsmeerderdijk in de gemeente Haarlemmermeer</meta:user-defined>
    <meta:user-defined meta:name="OVERHEIDop.datumEindeReactietermijn">2022-12-05</meta:user-defined>
    <meta:user-defined meta:name="OVERHEIDop.TilID/OVERHEIDop.terinzageleggingOP">til-2022-4650</meta:user-defined>
    <meta:user-defined meta:name="DCTERMS.W3CDTF/DCTERMS.available">2022-10-27</meta:user-defined>
    <meta:user-defined meta:name="DCTERMS.W3CDTF/OVERHEIDop.jaargang">2022</meta:user-defined>
    <meta:user-defined meta:name="OVERHEIDop.publicationIssue">11891</meta:user-defined>
    <meta:user-defined meta:name="OVERHEIDop.WsbID/DC.identifier">wsb-2022-11891</meta:user-defined>
    <meta:user-defined meta:name="OVERHEIDop.versieInformatie"/>
  </office:meta>
</office:document-meta>
</file>