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660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Natuurvriendelijke oever graven in a-water DL103, wadi/poel graven, bomen struweel planten natuurgebied HelseGeer (Nuenen D 4773)..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601</meta:user-defined>
    <meta:user-defined meta:name="DCTERMS.abstract">Natuurvriendelijke oever graven in a-water DL103, wadi/poel graven, bomen struweel planten natuurgebied HelseGeer (Nuenen D 4773).</meta:user-defined>
    <dc:language>nl</dc:language>
    <meta:user-defined meta:name="OVERHEIDop.locatietype/OVERHEIDop.gebiedsmarkering">Punt</meta:user-defined>
    <meta:user-defined meta:name="DC.title">Bekendmaking Vergunning Waterwet (053926601)</meta:user-defined>
    <meta:user-defined meta:name="DCTERMS.W3CDTF/DCTERMS.available">2022-02-02</meta:user-defined>
    <meta:user-defined meta:name="DCTERMS.W3CDTF/OVERHEIDop.jaargang">2022</meta:user-defined>
    <meta:user-defined meta:name="OVERHEIDop.publicationIssue">1189</meta:user-defined>
    <meta:user-defined meta:name="OVERHEIDop.WsbID/DC.identifier">wsb-2022-1189</meta:user-defined>
    <meta:user-defined meta:name="OVERHEIDop.versieInformatie"/>
  </office:meta>
</office:document-meta>
</file>