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710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een viertal proefsleuven, en het aanbrengen, tijdelijk hebben en weer wegnemen van horizontale drainage en/of open bemaling dieper dan 1,5 m min maaiveld in een kwel- en opbarstgevoelige polder. De ontgravingen vinden plaats in verband met het graven van een viertal proefsleuven ten behoeve van de inspectie van een waterleiding op de luchthaven Schiphol in de gemeente Haarlemmermeer.</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5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8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710 diverse werkzaamheden op luchthaven Schiphol</meta:user-defined>
    <meta:user-defined meta:name="OVERHEIDop.datumEindeReactietermijn">2022-12-05</meta:user-defined>
    <meta:user-defined meta:name="OVERHEIDop.TilID/OVERHEIDop.terinzageleggingOP">til-2022-4649</meta:user-defined>
    <meta:user-defined meta:name="DCTERMS.W3CDTF/DCTERMS.available">2022-10-27</meta:user-defined>
    <meta:user-defined meta:name="DCTERMS.W3CDTF/OVERHEIDop.jaargang">2022</meta:user-defined>
    <meta:user-defined meta:name="OVERHEIDop.publicationIssue">11889</meta:user-defined>
    <meta:user-defined meta:name="OVERHEIDop.WsbID/DC.identifier">wsb-2022-11889</meta:user-defined>
    <meta:user-defined meta:name="OVERHEIDop.versieInformatie"/>
  </office:meta>
</office:document-meta>
</file>