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253 diverse werkzaamheden aan de Spaarnwouderweg 20 in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ontgravingen, het tijdelijk hebben en weer aanvullen van bouwsleuven, en het aanbrengen, tijdelijk hebben en weer wegnemen van verticale filterbemaling dieper dan 1,5 m min maaiveld in een kwel en opbarstgevoelige polder; De werkzaamheden hebben betrekking op de realisatie van 150 kV verbindingen in hoogspanningsstation Vijfhuizen aan de Spaarnwouderweg 20 in Vijfhuizen in de gemeente Haarlemmermeer.</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5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8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8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8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9253 diverse werkzaamheden aan de Spaarnwouderweg 20 in Vijfhuizen</meta:user-defined>
    <meta:user-defined meta:name="OVERHEIDop.datumEindeReactietermijn">2022-12-05</meta:user-defined>
    <meta:user-defined meta:name="OVERHEIDop.TilID/OVERHEIDop.terinzageleggingOP">til-2022-4648</meta:user-defined>
    <meta:user-defined meta:name="DCTERMS.W3CDTF/DCTERMS.available">2022-10-27</meta:user-defined>
    <meta:user-defined meta:name="DCTERMS.W3CDTF/OVERHEIDop.jaargang">2022</meta:user-defined>
    <meta:user-defined meta:name="OVERHEIDop.publicationIssue">11887</meta:user-defined>
    <meta:user-defined meta:name="OVERHEIDop.WsbID/DC.identifier">wsb-2022-11887</meta:user-defined>
    <meta:user-defined meta:name="OVERHEIDop.versieInformatie"/>
  </office:meta>
</office:document-meta>
</file>