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plaatsen station en trafo’s aan de Bathpolderweg Ril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plaatsen van een inkoopstation en transformatoren en het aanbrengen van een dam met duiker aan de Bathpolderweg in Rilland. De aanvraag is geregistreerd onder zaaknummer VOS1125.</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4 oktober 2022. Het waterschap neemt daarover waarschijnlijk 19 december 2022 een besluit.  Het besluit wordt gepubliceerd door het waterschap met een nieuw beri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886</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86</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86</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1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watervergunning plaatsen station en trafo’s aan de Bathpolderweg Rilland</meta:user-defined>
    <meta:user-defined meta:name="DCTERMS.W3CDTF/DCTERMS.available">2022-10-27</meta:user-defined>
    <meta:user-defined meta:name="DCTERMS.W3CDTF/OVERHEIDop.jaargang">2022</meta:user-defined>
    <meta:user-defined meta:name="OVERHEIDop.publicationIssue">11886</meta:user-defined>
    <meta:user-defined meta:name="OVERHEIDop.WsbID/DC.identifier">wsb-2022-11886</meta:user-defined>
    <meta:user-defined meta:name="OVERHEIDop.versieInformatie"/>
  </office:meta>
</office:document-meta>
</file>