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en beschoeiing aan de Limes 84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en beschoeiing aan de Limes 84 te Poortugaal in de gemeente Albrandswaard.</text:p>
            <text:p text:style-name="common-al">Zaaknummer: VTH202208-0640</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40</meta:user-defined>
    <meta:user-defined meta:name="DCTERMS.abstract">het realiseren van een vlonder en beschoeiing aan de Limes 84 te Poortugaal in de gemeente Albrandswaard</meta:user-defined>
    <dc:language>nl</dc:language>
    <meta:user-defined meta:name="OVERHEIDop.locatietype/OVERHEIDop.gebiedsmarkering">Lijn</meta:user-defined>
    <meta:user-defined meta:name="DC.title">Waterschap Hollandse Delta - watervergunning voor het realiseren van een vlonder en beschoeiing aan de Limes 84 te Poortugaal in de gemeente Albrandswaard</meta:user-defined>
    <meta:user-defined meta:name="DCTERMS.W3CDTF/DCTERMS.available">2022-10-27</meta:user-defined>
    <meta:user-defined meta:name="DCTERMS.W3CDTF/OVERHEIDop.jaargang">2022</meta:user-defined>
    <meta:user-defined meta:name="OVERHEIDop.publicationIssue">11882</meta:user-defined>
    <meta:user-defined meta:name="OVERHEIDop.WsbID/DC.identifier">wsb-2022-11882</meta:user-defined>
    <meta:user-defined meta:name="OVERHEIDop.versieInformatie"/>
  </office:meta>
</office:document-meta>
</file>