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40816 verleggen watergangen en aanbrengen dammen met duiker, t.h.v. Tweemat 7 te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22 heeft het dagelijks bestuur van Wetterskip Fryslân een watervergunning verleend aan Hoeksema Afvalverwerking B.V. te Grootegast, voor het verleggen van een hoofd- en overige watergang en het aanbrengen van enkele dammen met duiker, een en ander gelegen op/aan Tweemat 7 te Grootega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 Nauta, tel. 058 292 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40816 verleggen watergangen en aanbrengen dammen met duiker, t.h.v. Tweemat 7 te Grootegast</meta:user-defined>
    <meta:user-defined meta:name="DCTERMS.W3CDTF/DCTERMS.available">2022-10-26</meta:user-defined>
    <meta:user-defined meta:name="DCTERMS.W3CDTF/OVERHEIDop.jaargang">2022</meta:user-defined>
    <meta:user-defined meta:name="OVERHEIDop.publicationIssue">11880</meta:user-defined>
    <meta:user-defined meta:name="OVERHEIDop.WsbID/DC.identifier">wsb-2022-11880</meta:user-defined>
    <meta:user-defined meta:name="OVERHEIDop.versieInformatie"/>
  </office:meta>
</office:document-meta>
</file>