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kabels aan de Lekdijk West 30 in Wijk bij Duurstede. (code HDSR933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leggen en verwijderen van kabels in het profiel van vrije ruimte binnen de zone waterstaatswerk van een primaire waterkering aan de Lekdijk West 30 in de gemeente Wijk bij Duurstede. Dit besluit is verzonden op 21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6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7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7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93399</meta:user-defined>
    <meta:user-defined meta:name="DCTERMS.abstract">Nieuwe watervergunning voor het leggen en verwijderen van kabels in het profiel van vrije ruimte binnen de zone waterstaatswerk van een primaire waterkering aan de Lekdijk West 30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leggen en verwijderen van kabels aan de Lekdijk West 30 in Wijk bij Duurstede. (code HDSR93399)</meta:user-defined>
    <meta:user-defined meta:name="OVERHEIDop.datumEindeReactietermijn">2022-12-02</meta:user-defined>
    <meta:user-defined meta:name="OVERHEIDop.TilID/OVERHEIDop.terinzageleggingOP">til-2022-4644</meta:user-defined>
    <meta:user-defined meta:name="DCTERMS.W3CDTF/DCTERMS.available">2022-10-26</meta:user-defined>
    <meta:user-defined meta:name="DCTERMS.W3CDTF/OVERHEIDop.jaargang">2022</meta:user-defined>
    <meta:user-defined meta:name="OVERHEIDop.publicationIssue">11879</meta:user-defined>
    <meta:user-defined meta:name="OVERHEIDop.WsbID/DC.identifier">wsb-2022-11879</meta:user-defined>
    <meta:user-defined meta:name="OVERHEIDop.versieInformatie"/>
  </office:meta>
</office:document-meta>
</file>