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2636 verleende vergunning voor het plaatsen van een gelijkrichterinstallatie en de aanleg van kabels langs de weg, in en nabij de waterkering bij Vrouwenweg 2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7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26</meta:user-defined>
    <meta:user-defined meta:name="DCTERMS.abstract">het plaatsen van een gelijkrichterinstallatie en de aanleg van kabels langs de weg, in en nabij de waterkering bij Vrouwenweg 2 in Noordbeemster</meta:user-defined>
    <dc:language>nl</dc:language>
    <meta:user-defined meta:name="OVERHEIDop.locatietype/OVERHEIDop.gebiedsmarkering">Punt</meta:user-defined>
    <meta:user-defined meta:name="DC.title">22.0922636 verleende vergunning voor het plaatsen van een gelijkrichterinstallatie en de aanleg van kabels langs de weg, in en nabij de waterkering bij Vrouwenweg 2 in Noordbeemst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11877</meta:user-defined>
    <meta:user-defined meta:name="OVERHEIDop.WsbID/DC.identifier">wsb-2022-11877</meta:user-defined>
    <meta:user-defined meta:name="OVERHEIDop.versieInformatie"/>
  </office:meta>
</office:document-meta>
</file>