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Wateringse Vel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698 </text:p>
            <text:p text:style-name="common-al">Het college van dijkgraaf en hoogheemraden van Delfland heeft het besluit genomen om een watervergunning te verlenen voor het dempen en graven van oppervlaktewater; het uitdiepen van een bestaande watergang; het aanbrengen en hebben van verharding ten behoeve van een fiets- en voetpad op en langs de zone waterstaatswerk (polderkade); het aanbrengen en hebben van ophogingen, beplantingen, speelelementen en inrichtingselementen binnen de zone waterstaatswerk (polderkade) en bijbehorende beschermingszone op de locatie ter hoogte van Laan van Wateringse Veld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698</meta:user-defined>
    <dc:language>nl</dc:language>
    <meta:user-defined meta:name="OVERHEIDop.locatietype/OVERHEIDop.gebiedsmarkering">Adres</meta:user-defined>
    <meta:user-defined meta:name="DC.title">Hoogheemraadschap van Delfland – Watervergunning – Laan van Wateringse Veld Den Haag</meta:user-defined>
    <meta:user-defined meta:name="DCTERMS.W3CDTF/DCTERMS.available">2022-10-26</meta:user-defined>
    <meta:user-defined meta:name="DCTERMS.W3CDTF/OVERHEIDop.jaargang">2022</meta:user-defined>
    <meta:user-defined meta:name="OVERHEIDop.externeBijlage">Z-22-085698 watervergunning|exb-2022-59421</meta:user-defined>
    <meta:user-defined meta:name="OVERHEIDop.publicationIssue">11875</meta:user-defined>
    <meta:user-defined meta:name="OVERHEIDop.WsbID/DC.identifier">wsb-2022-11875</meta:user-defined>
    <meta:user-defined meta:name="OVERHEIDop.versieInformatie"/>
  </office:meta>
</office:document-meta>
</file>