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polder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330</text:p>
            <text:p text:style-name="common-al">Het college van dijkgraaf en hoogheemraden van Delfland heeft het besluit genomen om een watervergunning te verlenen voor het verplaatsen van de onderbemalingspomp in het gebied met waterpeil NAP -6,10 m waardoor het afwijkend waterpeil in dit gebied gedeeltelijk wordt opgeheven; het verwijderen van een stuw met code 20220584 waarmee het afwijkende waterpeil van NAP -5,20 m geheel wordt opgeheven; het graven van 4405 m2 water door gedeeltelijk bestaand water te verbreden; het dempen van 305 m2 water; het aanleggen en hebben van een duikerverbinding; het aanleggen en hebben van een drietal dammen met duiker op de locatie gebied (deelplan 6) ten noorden van de Lies Frankenweg in Westpolder gemeente Lansingerland (Berkel en Rodenrijs). </text:p>
            <text:p text:style-name="common-al">Het ontwerpbesluit heeft gedurende zes weken ter inzage gelegen. Er zijn zienswijzen ingediend tegen het ontwerpbesluit die niet hebben geleid tot aanpassingen in het vastgestelde beslui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330</meta:user-defined>
    <dc:language>nl</dc:language>
    <meta:user-defined meta:name="OVERHEIDop.locatietype/OVERHEIDop.gebiedsmarkering">Weg</meta:user-defined>
    <meta:user-defined meta:name="DC.title">Hoogheemraadschap van Delfland – Watervergunning Westpolder gemeente Lansingerland  (Berkel en Rodenrijs)</meta:user-defined>
    <meta:user-defined meta:name="DCTERMS.W3CDTF/DCTERMS.available">2022-10-26</meta:user-defined>
    <meta:user-defined meta:name="DCTERMS.W3CDTF/OVERHEIDop.jaargang">2022</meta:user-defined>
    <meta:user-defined meta:name="OVERHEIDop.externeBijlage">Z-22-081330 watervergunning|exb-2022-59411</meta:user-defined>
    <meta:user-defined meta:name="OVERHEIDop.publicationIssue">11873</meta:user-defined>
    <meta:user-defined meta:name="OVERHEIDop.WsbID/DC.identifier">wsb-2022-11873</meta:user-defined>
    <meta:user-defined meta:name="OVERHEIDop.versieInformatie"/>
  </office:meta>
</office:document-meta>
</file>