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Verbeteren peilvakscheiding peilvak Berkenbroek Randenburgseweg te Bodegraven-Reeu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ijkgraaf en hoogheemraden van het hoogheemraadschap van Rijnland hebben op 20 oktober 2022 een projectplan voor Verbeteren peilvakscheiding peilvak Berkenbroek Randenburgseweg vastgesteld.</text:p>
            <text:p text:style-name="al"/>
            <text:p text:style-name="al">Het hoogheemraadschap van Rijnland gaat een aantal technische maatregelen uitvoeren om het watersysteem in de Gouwepolder te verbeteren. </text:p>
            <text:p text:style-name="al">Op hoofdlijnen zijn de volgende maatregelen bedacht:</text:p>
            <text:list text:style-name="id1-3-2-2-1-6">
              <text:list-item text:style-override="id1-3-2-2-1-6-1">
                <text:number>1.</text:number>
                <text:p text:style-name="al">het ophogen van een peilvakscheiding langs de Randenburgseweg in Reeuwijk;</text:p>
              </text:list-item>
              <text:list-item text:style-override="id1-3-2-2-1-6-2">
                <text:number>2.</text:number>
                <text:p text:style-name="al">het optimaliseren van twee inlaten (met vlotterfunctie).</text:p>
              </text:list-item>
            </text:list>
            <text:p text:style-name="al">Rijnland doet dit in het kader van het Watergebiedsplan Greenport Boskoop, waarbinnen knelpunten in het watersysteem worden aangepakt. </text:p>
            <text:p text:style-name="al"/>
            <text:p text:style-name="al">De stukken liggen van 27 oktober 2022 tot en met 8 december 2022 ter inzage en kunt u deze bekijken:</text:p>
            <text:list text:style-name="id1-3-2-2-1-10">
              <text:list-item text:style-override="id1-3-2-2-1-10-1">
                <text:number>1.</text:number>
                <text:p text:style-name="al">in het kantoorgebouw van Rijnland, Archimedesweg 1 in Leiden. Hiervoor moet u een afspraak maken via telefoonnummer 071-306 3494; of</text:p>
              </text:list-item>
              <text:list-item text:style-override="id1-3-2-2-1-10-2">
                <text:number>2.</text:number>
                <text:p text:style-name="al">online via de knop “Bekijk documenten” op deze webpagina.</text:p>
                <text:p text:style-name="al"/>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text:p>
            <text:p text:style-name="al">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26 oktober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7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8/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Bekendmaking definitief projectplan Verbeteren peilvakscheiding peilvak Berkenbroek Randenburgseweg te Bodegraven-Reeuwijk</meta:user-defined>
    <meta:user-defined meta:name="OVERHEIDop.datumEindeReactietermijn">2022-12-08</meta:user-defined>
    <meta:user-defined meta:name="OVERHEIDop.TilID/OVERHEIDop.terinzageleggingOP">til-2022-4641</meta:user-defined>
    <meta:user-defined meta:name="DCTERMS.W3CDTF/DCTERMS.available">2022-10-26</meta:user-defined>
    <meta:user-defined meta:name="DCTERMS.W3CDTF/OVERHEIDop.jaargang">2022</meta:user-defined>
    <meta:user-defined meta:name="OVERHEIDop.publicationIssue">11872</meta:user-defined>
    <meta:user-defined meta:name="OVERHEIDop.WsbID/DC.identifier">wsb-2022-11872</meta:user-defined>
    <meta:user-defined meta:name="OVERHEIDop.versieInformatie"/>
  </office:meta>
</office:document-meta>
</file>