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Watervergunning voor het wijzigen van de bestaande vergunning WN2021-006758 voor het realiseren van een brug, ter hoogte van Amsterdamsestraatweg 83A 1411AZ Naarden - AGV - WN2022-00483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gewijzigd. Dit wijzigingsbesluit is geregistreerd met zaaknummer WN2022-004835. Het betreft een wijziging van de vergunning met kenmerk WN2021-006758 voor het realiseren van een brug, ter hoogte van Amsterdamsestraatweg 83A 1411AZ Naarden.</text:p>
            <text:p text:style-name="common-al">Deze vergunning is verzonden op 24-10-2022.</text:p>
            <text:p text:style-name="common-al">Inzien van de stukken</text:p>
            <text:p text:style-name="common-al">Als u het besluit en de bijlagen wilt inzien, kan dat. U kunt daarvoor een e-mail sturen naar ondersteuningvth@waternet.nl. Vermeld dan uw zaaknummer WN2022-004835</text:p>
            <text:p text:style-name="common-al">Bezwaar indienen</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Voorlopige voorziening treffen</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 Ons zaaknummer is WN2022-0048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7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7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7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835</meta:user-defined>
    <meta:user-defined meta:name="DCTERMS.abstract">Watervergunning, Flora Nova Houtconstructies B.V., Amsterdamsestraatweg 83A in Naarden</meta:user-defined>
    <dc:language>nl</dc:language>
    <meta:user-defined meta:name="OVERHEIDop.locatietype/OVERHEIDop.gebiedsmarkering">Punt</meta:user-defined>
    <meta:user-defined meta:name="DC.title">Verleende wijziging van de Watervergunning voor het wijzigen van de bestaande vergunning WN2021-006758 voor het realiseren van een brug, ter hoogte van Amsterdamsestraatweg 83A 1411AZ Naarden - AGV - WN2022-004835</meta:user-defined>
    <meta:user-defined meta:name="DCTERMS.W3CDTF/DCTERMS.available">2022-10-26</meta:user-defined>
    <meta:user-defined meta:name="DCTERMS.W3CDTF/OVERHEIDop.jaargang">2022</meta:user-defined>
    <meta:user-defined meta:name="OVERHEIDop.publicationIssue">11871</meta:user-defined>
    <meta:user-defined meta:name="OVERHEIDop.WsbID/DC.identifier">wsb-2022-11871</meta:user-defined>
    <meta:user-defined meta:name="OVERHEIDop.versieInformatie"/>
  </office:meta>
</office:document-meta>
</file>