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2606 verleende vergunning voor het verwijderen van een kabel parallel aan de regionale waterkering van Boekelerdijk 17 tot en met Boekelerdijk 2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68</meta:user-defined>
    <meta:user-defined meta:name="DCTERMS.abstract">het verwijderen van een kabel parallel aan de regionale waterkering van Boekelerdijk 17 tot en met Boekelerdijk 27 in Alkmaar</meta:user-defined>
    <dc:language>nl</dc:language>
    <meta:user-defined meta:name="OVERHEIDop.locatietype/OVERHEIDop.gebiedsmarkering">Punt</meta:user-defined>
    <meta:user-defined meta:name="DC.title">22.0922606 verleende vergunning voor het verwijderen van een kabel parallel aan de regionale waterkering van Boekelerdijk 17 tot en met Boekelerdijk 27 in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11870</meta:user-defined>
    <meta:user-defined meta:name="OVERHEIDop.WsbID/DC.identifier">wsb-2022-11870</meta:user-defined>
    <meta:user-defined meta:name="OVERHEIDop.versieInformatie"/>
  </office:meta>
</office:document-meta>
</file>