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mpen van C-water door het aanbrengen van een lange duiker ter plaatse Noordzijde 6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mpen van C-water door het aanbrengen van een lange duiker ter plaatse Noordzijde 6 te Noordeloos een watervergunning te verlenen.</text:p>
            <text:p text:style-name="common-al">Zaaknummer: 2021156830</text:p>
            <text:p text:style-name="common-al">Start bezwaartermijn: 31-0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8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8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8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56830</meta:user-defined>
    <meta:user-defined meta:name="DCTERMS.abstract">Aanbrengen duiker, locatie Noordzijde 6 te Noordeloos, tussen C 68 en 69</meta:user-defined>
    <dc:language>nl</dc:language>
    <meta:user-defined meta:name="OVERHEIDop.locatietype/OVERHEIDop.gebiedsmarkering">Punt</meta:user-defined>
    <meta:user-defined meta:name="DC.title">Waterschap Rivierenland - watervergunning voor dempen van C-water door het aanbrengen van een lange duiker ter plaatse Noordzijde 6 te Noordeloos</meta:user-defined>
    <meta:user-defined meta:name="DCTERMS.W3CDTF/DCTERMS.available">2022-02-02</meta:user-defined>
    <meta:user-defined meta:name="DCTERMS.W3CDTF/OVERHEIDop.jaargang">2022</meta:user-defined>
    <meta:user-defined meta:name="OVERHEIDop.publicationIssue">1187</meta:user-defined>
    <meta:user-defined meta:name="OVERHEIDop.WsbID/DC.identifier">wsb-2022-1187</meta:user-defined>
    <meta:user-defined meta:name="OVERHEIDop.versieInformatie"/>
  </office:meta>
</office:document-meta>
</file>