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Zomerdijk 27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overige kering O43 en bijbehorende beschermingszones, door het leggen van kabels ten behoeve van de aansluiting van een vluchtelingenboot nabij Zomerdijk 27 in Meppel (<text:span text:style-name="nadrukcur">dossiernummer Z/22/050523; verzenddatum 24 </text:span><text:span text:style-name="nadrukcur">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6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Zomerdijk 27 in Meppel</meta:user-defined>
    <meta:user-defined meta:name="DCTERMS.W3CDTF/DCTERMS.available">2022-10-26</meta:user-defined>
    <meta:user-defined meta:name="DCTERMS.W3CDTF/OVERHEIDop.jaargang">2022</meta:user-defined>
    <meta:user-defined meta:name="OVERHEIDop.publicationIssue">11867</meta:user-defined>
    <meta:user-defined meta:name="OVERHEIDop.WsbID/DC.identifier">wsb-2022-11867</meta:user-defined>
    <meta:user-defined meta:name="OVERHEIDop.versieInformatie"/>
  </office:meta>
</office:document-meta>
</file>