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67651 aanleggen van glasvezelkabels ter hoogte van de locatie Parkstraat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22 heeft het dagelijks bestuur van Wetterskip Fryslân een watervergunning verleend aan Glaspoort B.V. te Schiphol, voor het aanleggen van glasvezelkabels ter hoogte van de locatie Parkstraat te Grou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R. Vink, telefoonnummer 058-292 2472 of e-mail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167651 aanleggen van glasvezelkabels ter hoogte van de locatie Parkstraat te Grou</meta:user-defined>
    <meta:user-defined meta:name="DCTERMS.W3CDTF/DCTERMS.available">2022-10-26</meta:user-defined>
    <meta:user-defined meta:name="DCTERMS.W3CDTF/OVERHEIDop.jaargang">2022</meta:user-defined>
    <meta:user-defined meta:name="OVERHEIDop.publicationIssue">11866</meta:user-defined>
    <meta:user-defined meta:name="OVERHEIDop.WsbID/DC.identifier">wsb-2022-11866</meta:user-defined>
    <meta:user-defined meta:name="OVERHEIDop.versieInformatie"/>
  </office:meta>
</office:document-meta>
</file>