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mpen B-water, toename verhard oppervlak, maken watercompensatie en plaatsen van een beschoeiing ter plaatse van het parkeerterrein kerk, Ds. Toesplein 3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dempen B-water, toename verhard oppervlak, maken watercompensatie en plaatsen van een beschoeiing ter plaatse van het parkeerterrein kerk, Ds. Toesplein 3 te Alblasserdam een watervergunning te verlenen.</text:p>
            <text:p text:style-name="common-al">Zaaknummer: 2022116434</text:p>
            <text:p text:style-name="common-al">Start bezwaartermijn: 24-10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86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86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86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16434</meta:user-defined>
    <meta:user-defined meta:name="DCTERMS.abstract">het dempen B-water, toename verhard oppervlak, maken watercompensatie en plaatsen beschoeiing thv parkeerterrein kerk, Ds. Toesplein 3 te Alblasserdam</meta:user-defined>
    <dc:language>nl</dc:language>
    <meta:user-defined meta:name="OVERHEIDop.locatietype/OVERHEIDop.gebiedsmarkering">Vlak</meta:user-defined>
    <meta:user-defined meta:name="DC.title">Waterschap Rivierenland - watervergunning voor dempen B-water, toename verhard oppervlak, maken watercompensatie en plaatsen van een beschoeiing ter plaatse van het parkeerterrein kerk, Ds. Toesplein 3 te Alblasserdam</meta:user-defined>
    <meta:user-defined meta:name="DCTERMS.W3CDTF/DCTERMS.available">2022-10-26</meta:user-defined>
    <meta:user-defined meta:name="DCTERMS.W3CDTF/OVERHEIDop.jaargang">2022</meta:user-defined>
    <meta:user-defined meta:name="OVERHEIDop.publicationIssue">11865</meta:user-defined>
    <meta:user-defined meta:name="OVERHEIDop.WsbID/DC.identifier">wsb-2022-11865</meta:user-defined>
    <meta:user-defined meta:name="OVERHEIDop.versieInformatie"/>
  </office:meta>
</office:document-meta>
</file>