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en behoeve van de aanleg van de Verlegde Bosdreef in Nieuw Kralingen in Rotterdam.</text:p>
      <text:section text:name="zakelijke-mededeling_id1-3-2" text:style-name="zakelijke-mededeling">
        <text:section text:name="zakelijke-mededeling-tekst_id1-3-2-1" text:style-name="zakelijke-mededeling-tekst">
          <text:section text:name="tekst_id1-3-2-1-1" text:style-name="tekst">
            <text:p text:style-name="common-al">(D2022-10-001093, verzenddatum 24 oktober 2022) Het dempen van een gedeelte van een hoofdwatergang en het hierin aanbrengen en hebben van een duiker ten behoeve van de aanleg van de Verlegde Bosdreef in Nieuw Kralingen in Rotterdam.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6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6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6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uitvoeren van diverse werkzaamheden ten behoeve van de aanleg van de Verlegde Bosdreef in Nieuw Kralingen in Rotterdam.</meta:user-defined>
    <meta:user-defined meta:name="DCTERMS.W3CDTF/DCTERMS.available">2022-10-26</meta:user-defined>
    <meta:user-defined meta:name="DCTERMS.W3CDTF/OVERHEIDop.jaargang">2022</meta:user-defined>
    <meta:user-defined meta:name="OVERHEIDop.publicationIssue">11862</meta:user-defined>
    <meta:user-defined meta:name="OVERHEIDop.WsbID/DC.identifier">wsb-2022-11862</meta:user-defined>
    <meta:user-defined meta:name="OVERHEIDop.versieInformatie"/>
  </office:meta>
</office:document-meta>
</file>