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gedruk gasleidingen in de wijk Zalmplaat ter hoogte van Ruitwagen 127 te Hoogvliet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gedruk gasleidingen in de wijk Zalmplaat ter hoogte van Ruitwagen 127 te Hoogvliet in de gemeente Rotterdam.</text:p>
            <text:p text:style-name="common-al">Zaaknummer: VTH202209-0157</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157</meta:user-defined>
    <meta:user-defined meta:name="DCTERMS.abstract">het verwijderen en leggen van lagedruk gasleidingen in de wijk Zalmplaat ter hoogte van Ruitwagen 127 te Hoogvliet in de gemeente Rotterdam</meta:user-defined>
    <dc:language>nl</dc:language>
    <meta:user-defined meta:name="OVERHEIDop.locatietype/OVERHEIDop.gebiedsmarkering">Vlak</meta:user-defined>
    <meta:user-defined meta:name="DC.title">Waterschap Hollandse Delta - watervergunning voor het verwijderen en leggen van lagedruk gasleidingen in de wijk Zalmplaat ter hoogte van Ruitwagen 127 te Hoogvliet in de gemeente Rotterdam</meta:user-defined>
    <meta:user-defined meta:name="DCTERMS.W3CDTF/DCTERMS.available">2022-10-26</meta:user-defined>
    <meta:user-defined meta:name="DCTERMS.W3CDTF/OVERHEIDop.jaargang">2022</meta:user-defined>
    <meta:user-defined meta:name="OVERHEIDop.publicationIssue">11858</meta:user-defined>
    <meta:user-defined meta:name="OVERHEIDop.WsbID/DC.identifier">wsb-2022-11858</meta:user-defined>
    <meta:user-defined meta:name="OVERHEIDop.versieInformatie"/>
  </office:meta>
</office:document-meta>
</file>