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van Delfland  –kennisgeving– Ontwerp programmabegroting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erenigde vergadering van Delfland is voornemens op 24 november 2022 de programmabegroting 2023 vast te stellen.</text:p>
            <text:p text:style-name="al"/>
            <text:p text:style-name="al">De ontwerp programmabegroting 2023 van het Hoogheemraadschap van Delfland van ligt met ingang van 26 oktober 2022 twee weken voor eenieder ter inzage.</text:p>
            <text:p text:style-name="al"/>
            <text:p text:style-name="al">De ontwerp programmabegroting 2023 kunt u raadplegen via de bijlage bij deze publicatie. Het is ook mogelijk om de stukken te komen inzien op het hoofdkantoor van het Hoogheemraadschap van Delfland, Phoenixstraat 32 in Delft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 <text:a xlink:href="mailto:loket@hhdelfland.nl" xlink:type="simple">loket@hhdelf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meta:user-defined meta:name="DCTERMS.abstract">Terinzagelegging ontwerp programmabegroting 2023 Hoogheemraadschap van Delfland. </meta:user-defined>
    <dc:language>nl</dc:language>
    <meta:user-defined meta:name="OVERHEIDop.locatietype/OVERHEIDop.gebiedsmarkering">Waterschap</meta:user-defined>
    <meta:user-defined meta:name="DC.title">Hoogheemraadschap van Delfland  –kennisgeving– Ontwerp programmabegroting 2023</meta:user-defined>
    <meta:user-defined meta:name="DCTERMS.W3CDTF/DCTERMS.available">2022-10-26</meta:user-defined>
    <meta:user-defined meta:name="OVERHEIDop.externeBijlage">Voorstel Begroting 2023 en Meerjarenraming|exb-2022-59335</meta:user-defined>
    <meta:user-defined meta:name="OVERHEIDop.externeBijlage">Begroting 2023 en Meerjarenraming|exb-2022-59336</meta:user-defined>
    <meta:user-defined meta:name="DCTERMS.W3CDTF/OVERHEIDop.jaargang">2022</meta:user-defined>
    <meta:user-defined meta:name="OVERHEIDop.publicationIssue">11857</meta:user-defined>
    <meta:user-defined meta:name="OVERHEIDop.WsbID/DC.identifier">wsb-2022-11857</meta:user-defined>
    <meta:user-defined meta:name="OVERHEIDop.versieInformatie"/>
  </office:meta>
</office:document-meta>
</file>