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Blah - lozen van huishoudelijk afvalwater / lozen van het grijze afvalwater - 7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zev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Bomenweg 4 te Emmeloord, zaaknummer 1007929;</text:p>
            <text:p text:style-name="common-al">De Bomenweg 14 te Emmeloord, zaaknummer 1007930;</text:p>
            <text:p text:style-name="common-al">De Klutenweg 14B te Bant, zaaknummer 1008033;</text:p>
            <text:p text:style-name="common-al">De Klutenweg 32A te Creil, zaaknummer 1008034;</text:p>
            <text:p text:style-name="common-al">De Leemringweg 11B te Marknesse, zaaknummer 1008035;</text:p>
            <text:p text:style-name="common-al">De Nagelerweg 16 te Emmeloord, zaaknummer 1008036;</text:p>
            <text:p text:style-name="common-al">De Leemringweg 11D te Marknesse, zaaknummer 1008037.</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9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5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7 ontheffingen voor het lozen van huishoudelijk afvalwater afkomstig van particuliere huishouden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Blah - lozen van huishoudelijk afvalwater / lozen van het grijze afvalwater - 7 huishoudens in de gemeente Noordoostpolder</meta:user-defined>
    <meta:user-defined meta:name="DCTERMS.W3CDTF/DCTERMS.available">2022-10-28</meta:user-defined>
    <meta:user-defined meta:name="DCTERMS.W3CDTF/OVERHEIDop.jaargang">2022</meta:user-defined>
    <meta:user-defined meta:name="OVERHEIDop.externeBijlage">ontheffingen Blah 7 huishoudens NOP|exb-2022-59322</meta:user-defined>
    <meta:user-defined meta:name="OVERHEIDop.publicationIssue">11852</meta:user-defined>
    <meta:user-defined meta:name="OVERHEIDop.WsbID/DC.identifier">wsb-2022-11852</meta:user-defined>
    <meta:user-defined meta:name="OVERHEIDop.versieInformatie"/>
  </office:meta>
</office:document-meta>
</file>