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uitvoeringsperiode (naar stormseizoen) en toepassen van twee mantelbuizen in het middenspanning tracé van de op 14 juli 2022 verleende watervergunning VTH202205-0250 voor het leggen van midden-en laagspanningskabels tussen Hermanus Boerhavestraat 16 en Simon Stevinlaan 15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uitvoeringsperiode (naar stormseizoen) en toepassen van twee mantelbuizen in het middenspanning tracé van de op 14 juli 2022 verleende watervergunning VTH202205-0250 voor het leggen van midden-en laagspanningskabels tussen Hermanus Boerhaavestraat 16 en Simon Stevinlaan 15 in Oud-Beijerland.</text:p>
            <text:p text:style-name="common-al">Zaaknummer: VTH202210-0016</text:p>
            <text:p text:style-name="common-al">Start bezwaartermijn (6 weken): 26-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5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5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5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0-0016</meta:user-defined>
    <meta:user-defined meta:name="DCTERMS.abstract">wijzigen vergunning VTH202205-0250 voor het leggen van MS kabels en verwijderen van een LS kabel nabij Hermanus Boerhaavestraat 16 in Oud-Beijerland</meta:user-defined>
    <dc:language>nl</dc:language>
    <meta:user-defined meta:name="OVERHEIDop.locatietype/OVERHEIDop.gebiedsmarkering">Lijn</meta:user-defined>
    <meta:user-defined meta:name="DC.title">Waterschap Hollandse Delta - watervergunning voor het wijzigen van de uitvoeringsperiode (naar stormseizoen) en toepassen van twee mantelbuizen in het middenspanning tracé van de op 14 juli 2022 verleende watervergunning VTH202205-0250 voor het leggen van midden-en laagspanningskabels tussen Hermanus Boerhavestraat 16 en Simon Stevinlaan 15 in Oud-Beijerland.</meta:user-defined>
    <meta:user-defined meta:name="DCTERMS.W3CDTF/DCTERMS.available">2022-10-26</meta:user-defined>
    <meta:user-defined meta:name="DCTERMS.W3CDTF/OVERHEIDop.jaargang">2022</meta:user-defined>
    <meta:user-defined meta:name="OVERHEIDop.publicationIssue">11851</meta:user-defined>
    <meta:user-defined meta:name="OVERHEIDop.WsbID/DC.identifier">wsb-2022-11851</meta:user-defined>
    <meta:user-defined meta:name="OVERHEIDop.versieInformatie"/>
  </office:meta>
</office:document-meta>
</file>