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22350 verleende vergunning voor het plaatsen van een WO II-monument op de regionale waterkering ter hoogte van Kanaalweg 5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4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4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4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603</meta:user-defined>
    <meta:user-defined meta:name="DCTERMS.abstract">het plaatsen van een WO II-monument op de regionale waterkering ter hoogte van Kanaalweg 5 in Nieuwe Niedorp </meta:user-defined>
    <dc:language>nl</dc:language>
    <meta:user-defined meta:name="OVERHEIDop.locatietype/OVERHEIDop.gebiedsmarkering">Punt</meta:user-defined>
    <meta:user-defined meta:name="DC.title">22.0922350 verleende vergunning voor het plaatsen van een WO II-monument op de regionale waterkering ter hoogte van Kanaalweg 5 in Nieuwe Niedorp</meta:user-defined>
    <meta:user-defined meta:name="DCTERMS.W3CDTF/DCTERMS.available">2022-10-26</meta:user-defined>
    <meta:user-defined meta:name="DCTERMS.W3CDTF/OVERHEIDop.jaargang">2022</meta:user-defined>
    <meta:user-defined meta:name="OVERHEIDop.publicationIssue">11848</meta:user-defined>
    <meta:user-defined meta:name="OVERHEIDop.WsbID/DC.identifier">wsb-2022-11848</meta:user-defined>
    <meta:user-defined meta:name="OVERHEIDop.versieInformatie"/>
  </office:meta>
</office:document-meta>
</file>