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Soestdijkseweg Noord 418, 3723 HM in Bilthoven  (code HDSR 159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Soestdijkseweg Noord 418, 3723 HM in Bilthoven. Vanaf 18 oktober 2022 wordt er grondwater onttrokken met een debiet van maximaal 3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59504</meta:user-defined>
    <meta:user-defined meta:name="DCTERMS.abstract">Melding voor het permanent onttrekken van grondwater op de locatie Soestdijkseweg Noord 418, 3723 HM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Soestdijkseweg Noord 418, 3723 HM in Bilthoven  (code HDSR 159504)</meta:user-defined>
    <meta:user-defined meta:name="DCTERMS.W3CDTF/DCTERMS.available">2022-10-27</meta:user-defined>
    <meta:user-defined meta:name="DCTERMS.W3CDTF/OVERHEIDop.jaargang">2022</meta:user-defined>
    <meta:user-defined meta:name="OVERHEIDop.publicationIssue">11847</meta:user-defined>
    <meta:user-defined meta:name="OVERHEIDop.WsbID/DC.identifier">wsb-2022-11847</meta:user-defined>
    <meta:user-defined meta:name="OVERHEIDop.versieInformatie"/>
  </office:meta>
</office:document-meta>
</file>