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Blah - lozen van huishoudelijk afvalwater / lozen van het grijze afvalwater - Klingenweg 8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Klingenweg 8 te Swifterbant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ext:span text:style-name="nadrukvet">tot</text:span> <text:span text:style-name="nadrukvet">9</text:span><text:span text:style-name="nadrukvet"> december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83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3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3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216105288-2</meta:user-defined>
    <meta:user-defined meta:name="DCTERMS.abstract">een ontheffing voor het lozen van huishoudelijk afvalwater van het particuliere huishouden aan de Klingenweg 8 te Swifterbant via een septic tank kleiner dan 6 m³ en voor het lozen van het grijze afvalwater zonder een zuiveringsvoorziening rechtstreeks in oppervlaktewater</meta:user-defined>
    <dc:language>nl</dc:language>
    <meta:user-defined meta:name="OVERHEIDop.locatietype/OVERHEIDop.gebiedsmarkering">Adres</meta:user-defined>
    <meta:user-defined meta:name="DC.title">Waterschap Zuiderzeeland - ontheffing Blah - lozen van huishoudelijk afvalwater / lozen van het grijze afvalwater - Klingenweg 8 Swifterbant</meta:user-defined>
    <meta:user-defined meta:name="DCTERMS.W3CDTF/DCTERMS.available">2022-10-28</meta:user-defined>
    <meta:user-defined meta:name="DCTERMS.W3CDTF/OVERHEIDop.jaargang">2022</meta:user-defined>
    <meta:user-defined meta:name="OVERHEIDop.externeBijlage">ontheffing blah klingenweg 8 Swifterbant|exb-2022-59288</meta:user-defined>
    <meta:user-defined meta:name="OVERHEIDop.publicationIssue">11837</meta:user-defined>
    <meta:user-defined meta:name="OVERHEIDop.WsbID/DC.identifier">wsb-2022-11837</meta:user-defined>
    <meta:user-defined meta:name="OVERHEIDop.versieInformatie"/>
  </office:meta>
</office:document-meta>
</file>