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091 diverse werkzaamheden ter plaatse van Zuidhoek 1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hebben van een damwand binnen de kernzone van een regionale kering; </text:p>
            <text:p text:style-name="common-al">b. het aanbrengen en hebben van meer dan 50 cm zand ter plaatse van het onderwatertalud binnen de kernzone van een regionale kering; </text:p>
            <text:p text:style-name="common-al">c. het aanbrengen en hebben van een zanddichte doek met steenbestorting; ter plaatse van Zuidhoek 1 te Roelofarends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091 diverse werkzaamheden ter plaatse van Zuidhoek 1 te Roelofarendsveen</meta:user-defined>
    <meta:user-defined meta:name="OVERHEIDop.datumEindeReactietermijn">2022-12-01</meta:user-defined>
    <meta:user-defined meta:name="OVERHEIDop.TilID/OVERHEIDop.terinzageleggingOP">til-2022-4631</meta:user-defined>
    <meta:user-defined meta:name="DCTERMS.W3CDTF/DCTERMS.available">2022-10-26</meta:user-defined>
    <meta:user-defined meta:name="DCTERMS.W3CDTF/OVERHEIDop.jaargang">2022</meta:user-defined>
    <meta:user-defined meta:name="OVERHEIDop.publicationIssue">11836</meta:user-defined>
    <meta:user-defined meta:name="OVERHEIDop.WsbID/DC.identifier">wsb-2022-11836</meta:user-defined>
    <meta:user-defined meta:name="OVERHEIDop.versieInformatie"/>
  </office:meta>
</office:document-meta>
</file>