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846 het aanbrengen en tijdelijk hebben en verlengen van een dam met duiker nabij de kruising met de Spaarnwouderweg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tijdelijk hebben van een dam met duiker Ø 600 mm met een lengte van 20 m in een overige watergang ter plaatse van de Kromme Spieringweg, nabij de kruising met de Spaarnwouderweg te Vijfhuizen; </text:p>
            <text:p text:style-name="common-al">b. Het tijdelijk verlengen van een bestaande dam met duiker Ø 1250 mm met 3 m in een primaire watergang ter plaatse van de Vijfhuizerweg, nabij de N205 te Vijfhuizen Maatwerkbesluit genomen voor het tijdelijk dempen van circa 30 m2 overig oppervlaktewater voor de aanleg van een dam met duiker nabij de kruising met de Spaarnwouderweg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7846 het aanbrengen en tijdelijk hebben en verlengen van een dam met duiker nabij de kruising met de Spaarnwouderweg te Vijfhuizen</meta:user-defined>
    <meta:user-defined meta:name="OVERHEIDop.datumEindeReactietermijn">2022-12-01</meta:user-defined>
    <meta:user-defined meta:name="OVERHEIDop.TilID/OVERHEIDop.terinzageleggingOP">til-2022-4629</meta:user-defined>
    <meta:user-defined meta:name="DCTERMS.W3CDTF/DCTERMS.available">2022-10-26</meta:user-defined>
    <meta:user-defined meta:name="DCTERMS.W3CDTF/OVERHEIDop.jaargang">2022</meta:user-defined>
    <meta:user-defined meta:name="OVERHEIDop.publicationIssue">11833</meta:user-defined>
    <meta:user-defined meta:name="OVERHEIDop.WsbID/DC.identifier">wsb-2022-11833</meta:user-defined>
    <meta:user-defined meta:name="OVERHEIDop.versieInformatie"/>
  </office:meta>
</office:document-meta>
</file>