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portpark Rijnvliet (nabij nummer 7) in Utrecht (code HDSR 16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Sportpark Rijnvliet (nabij nummer 7) in Utrecht. In de periode tussen 3 april en 28 juli 2023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okto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0363</meta:user-defined>
    <meta:user-defined meta:name="DCTERMS.abstract">Hoogheemraadschap De Stichtse Rijnlanden – Melding voor het onttrekken van grondwater Sportpark Rijnvliet (nabij nummer 7) in Utrecht (code HDSR 16036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portpark Rijnvliet (nabij nummer 7) in Utrecht (code HDSR 160363)</meta:user-defined>
    <meta:user-defined meta:name="DCTERMS.W3CDTF/DCTERMS.available">2022-10-26</meta:user-defined>
    <meta:user-defined meta:name="DCTERMS.W3CDTF/OVERHEIDop.jaargang">2022</meta:user-defined>
    <meta:user-defined meta:name="OVERHEIDop.publicationIssue">11830</meta:user-defined>
    <meta:user-defined meta:name="OVERHEIDop.WsbID/DC.identifier">wsb-2022-11830</meta:user-defined>
    <meta:user-defined meta:name="OVERHEIDop.versieInformatie"/>
  </office:meta>
</office:document-meta>
</file>