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de Havenkom en de Tuinders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8 januari 2022 met registratienummer 0652500726 voor het baggeren van de Leurse Haven tussen de Havenkom en de Tuindersweg te Etten-Leur in de zonering en profiel van vrije ruimte van de kades B97B en B97C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ussen de Havenkom en de Tuindersweg te Etten-Leur.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83</meta:user-defined>
    <meta:user-defined meta:name="OVERHEIDop.WsbID/DC.identifier">wsb-2022-1183</meta:user-defined>
    <meta:user-defined meta:name="OVERHEIDop.versieInformatie"/>
  </office:meta>
</office:document-meta>
</file>