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dmv het bouwen van 62 woningen en gedeeltelijk bouwen in de beschermingszone van de primaire waterkering gedeelte fase 2 project Baanhoek-Wes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nieuw verhard oppervlak dmv het bouwen van 62 woningen en gedeeltelijk bouwen in de beschermingszone van de primaire waterkering gedeelte fase 2 project Baanhoek-West te Sliedrecht een watervergunning te verlenen.</text:p>
            <text:p text:style-name="common-al">Zaaknummer: 2022093041</text:p>
            <text:p text:style-name="common-al">Start bezwaartermijn: 21-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3041</meta:user-defined>
    <meta:user-defined meta:name="DCTERMS.abstract">het aanbrengen van nieuw verhard oppervlak dmv bouwen van 62 woningen tpv. A 5017 te Sliedrecht project Baanhoek West</meta:user-defined>
    <dc:language>nl</dc:language>
    <meta:user-defined meta:name="OVERHEIDop.locatietype/OVERHEIDop.gebiedsmarkering">Vlak</meta:user-defined>
    <meta:user-defined meta:name="DC.title">Waterschap Rivierenland - watervergunning voor het aanbrengen van nieuw verhard oppervlak dmv het bouwen van 62 woningen en gedeeltelijk bouwen in de beschermingszone van de primaire waterkering gedeelte fase 2 project Baanhoek-West te Sliedrecht</meta:user-defined>
    <meta:user-defined meta:name="DCTERMS.W3CDTF/DCTERMS.available">2022-10-26</meta:user-defined>
    <meta:user-defined meta:name="DCTERMS.W3CDTF/OVERHEIDop.jaargang">2022</meta:user-defined>
    <meta:user-defined meta:name="OVERHEIDop.publicationIssue">11827</meta:user-defined>
    <meta:user-defined meta:name="OVERHEIDop.WsbID/DC.identifier">wsb-2022-11827</meta:user-defined>
    <meta:user-defined meta:name="OVERHEIDop.versieInformatie"/>
  </office:meta>
</office:document-meta>
</file>