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van grondwater Châteletlaan 23 in Vleuten (code HDSR 1603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 door het uitvoeren van een bouwputbemaling ter plaatsen van de Châteletlaan 23 in Vleuten . In de periode tussen 21 oktober en 9 december 2022 wordt er grondwater onttrokken met een debiet van maximaal 70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ouwput/" xlink:type="simple">Grondwateronttrekking in een bouwput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6 oktober 2022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82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82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82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8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160330</meta:user-defined>
    <meta:user-defined meta:name="DCTERMS.abstract">Hoogheemraadschap De Stichtse Rijnlanden – Melding voor het onttrekken van grondwater Châteletlaan 23 in Vleuten (code HDSR 160330)</meta:user-defined>
    <dc:language>nl</dc:language>
    <meta:user-defined meta:name="OVERHEIDop.locatietype/OVERHEIDop.gebiedsmarkering">Punt</meta:user-defined>
    <meta:user-defined meta:name="DC.title">Hoogheemraadschap De Stichtse Rijnlanden – Melding voor het onttrekken van grondwater Châteletlaan 23 in Vleuten (code HDSR 160330)</meta:user-defined>
    <meta:user-defined meta:name="DCTERMS.W3CDTF/DCTERMS.available">2022-10-26</meta:user-defined>
    <meta:user-defined meta:name="DCTERMS.W3CDTF/OVERHEIDop.jaargang">2022</meta:user-defined>
    <meta:user-defined meta:name="OVERHEIDop.publicationIssue">11826</meta:user-defined>
    <meta:user-defined meta:name="OVERHEIDop.WsbID/DC.identifier">wsb-2022-11826</meta:user-defined>
    <meta:user-defined meta:name="OVERHEIDop.versieInformatie"/>
  </office:meta>
</office:document-meta>
</file>