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realisatie Masterplan Nieuwvliet, Dijkenplan fase B2 betreft reconstructie van fietspaden aan de Adornisdijk en Baanstpoldersedijk te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realisatie Masterplan Nieuwvliet, Dijkenplan fase B2 betreft reconstructie van fietspaden aan de Adornisdijk en Baanstpoldersedijk te Nieuwvliet. De zaak is geregistreerd onder nummer VOS669.</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december 2022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699</meta:user-defined>
    <meta:user-defined meta:name="DCTERMS.abstract">Realisatie Masterplan Nieuwvliet, Dijkenplan fase B2 betreft reconstructie van fietspaden aan de Adornisdijk en Baanstpoldersedijk te Nieuwvliet.</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Watervergunning en ontheffing voor realisatie Masterplan Nieuwvliet, Dijkenplan fase B2 betreft reconstructie van fietspaden aan de Adornisdijk en Baanstpoldersedijk te Nieuwvliet.</meta:user-defined>
    <meta:user-defined meta:name="DCTERMS.W3CDTF/DCTERMS.available">2022-10-26</meta:user-defined>
    <meta:user-defined meta:name="DCTERMS.W3CDTF/OVERHEIDop.jaargang">2022</meta:user-defined>
    <meta:user-defined meta:name="OVERHEIDop.publicationIssue">11823</meta:user-defined>
    <meta:user-defined meta:name="OVERHEIDop.WsbID/DC.identifier">wsb-2022-11823</meta:user-defined>
    <meta:user-defined meta:name="OVERHEIDop.versieInformatie"/>
  </office:meta>
</office:document-meta>
</file>