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Vaartje 94 te Waspik.</text:p>
      <text:section text:name="zakelijke-mededeling_id1-3-2" text:style-name="zakelijke-mededeling">
        <text:section text:name="zakelijke-mededeling-tekst_id1-3-2-1" text:style-name="zakelijke-mededeling-tekst">
          <text:section text:name="tekst_id1-3-2-1-1" text:style-name="tekst">
            <text:p text:style-name="common-al">Besluitnummer 575641 ingevolge de Keur waterschap Brabantse Delta 2015 bekend gemaakt op 24 oktober 2022 voor het aanleggen van gedeeltes glasvezeltracé tussen Markweg Noord 1 te Heijningen en Noordschans 121 te Klundert in en kruisend met de primaire waterkeringen P10, P11, P16, P19 en P20, kruisend met de regionale waterkering B35, in de compartimenteringskering S16 en kruisend met a-water (fase 1).</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2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2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2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 Vaartje 94 te Waspik.</meta:user-defined>
    <meta:user-defined meta:name="DCTERMS.W3CDTF/DCTERMS.available">2022-10-26</meta:user-defined>
    <meta:user-defined meta:name="DCTERMS.W3CDTF/OVERHEIDop.jaargang">2022</meta:user-defined>
    <meta:user-defined meta:name="OVERHEIDop.externeBijlage">Besluit 575641|exb-2022-59249</meta:user-defined>
    <meta:user-defined meta:name="OVERHEIDop.externeBijlage">574398-A|exb-2022-59250</meta:user-defined>
    <meta:user-defined meta:name="OVERHEIDop.externeBijlage">R004982 Aankoop grond 't Vaartje|exb-2022-59251</meta:user-defined>
    <meta:user-defined meta:name="OVERHEIDop.publicationIssue">11822</meta:user-defined>
    <meta:user-defined meta:name="OVERHEIDop.WsbID/DC.identifier">wsb-2022-11822</meta:user-defined>
    <meta:user-defined meta:name="OVERHEIDop.versieInformatie"/>
  </office:meta>
</office:document-meta>
</file>