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1783 verleende vergunning voor het maken van een dam/duiker langs de oostzijde van parallelweg van De Braken, tussen Berkhout e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2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89</meta:user-defined>
    <meta:user-defined meta:name="DCTERMS.abstract">het maken van een dam/duiker langs de oostzijde van parallelweg van De Braken, tussen Berkhout en De Goorn</meta:user-defined>
    <dc:language>nl</dc:language>
    <meta:user-defined meta:name="OVERHEIDop.locatietype/OVERHEIDop.gebiedsmarkering">Punt</meta:user-defined>
    <meta:user-defined meta:name="DC.title">22.0921783 verleende vergunning voor het maken van een dam/duiker langs de oostzijde van parallelweg van De Braken, tussen Berkhout en De Goorn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820</meta:user-defined>
    <meta:user-defined meta:name="OVERHEIDop.WsbID/DC.identifier">wsb-2022-11820</meta:user-defined>
    <meta:user-defined meta:name="OVERHEIDop.versieInformatie"/>
  </office:meta>
</office:document-meta>
</file>