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leende vergunning voor het herinrichten van de visvijver/ijsbaan te Sleeuwijk, Werkendam, sectie W, 1752, 1753 en 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leende vergunning voor het herinrichten van de visvijver/ijsbaan te Sleeuwijk, Werkendam, sectie W, 1752, 1753 en 2077 een watervergunning te verlenen.</text:p>
            <text:p text:style-name="common-al">Zaaknummer: 2021169284</text:p>
            <text:p text:style-name="common-al">Start bezwaartermijn: 31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9284</meta:user-defined>
    <meta:user-defined meta:name="DCTERMS.abstract">aanvulling op vergunning 2020115088 ivm op peil houden watergang 018635 visvijver/ijsbaan Sleeuwijk, kadastraal Werkendam, W 1752, 1753, 2077, S 3443</meta:user-defined>
    <dc:language>nl</dc:language>
    <meta:user-defined meta:name="OVERHEIDop.locatietype/OVERHEIDop.gebiedsmarkering">Punt</meta:user-defined>
    <meta:user-defined meta:name="DC.title">Waterschap Rivierenland - watervergunning voor Wijziging verleende vergunning voor het herinrichten van de visvijver/ijsbaan te Sleeuwijk, Werkendam, sectie W, 1752, 1753 en 2077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82</meta:user-defined>
    <meta:user-defined meta:name="OVERHEIDop.WsbID/DC.identifier">wsb-2022-1182</meta:user-defined>
    <meta:user-defined meta:name="OVERHEIDop.versieInformatie"/>
  </office:meta>
</office:document-meta>
</file>