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het kader van de uitvoering van het project “A1 Apeldoorn Azelo” –Watervergunning Waterschap Vallei en Veluw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project Verbreding A1 Apeldoorn Azelo loopt vanaf aansluiting Apeldoorn- Zuid bij Apeldoorn op de A1 tot het knooppunt Azelo (tussen Almelo en Born). Het verkeer op de A1 zal de komende jaren toenemen. Dit leidt tot meer files en verkeersongevallen. De binnenwegen komen onder druk te staan omdat verkeer vaker een sluiproute zal nemen om de drukte op de A1 te mijden. Rijkswaterstaat gaat de A1 daarom verbreden. In totaal is het te verbreden traject ongeveer 55 kilometer lang. </text:p>
            <text:p text:style-name="common-al">De grondslag voor de werkzaamheden aan de A1 is het Tracébesluit A1 Apeldoorn- Azelo, onherroepelijk geworden op 2 oktober 2019. </text:p>
            <text:p text:style-name="common-al"/>
            <text:p text:style-name="tussenkopcur">Welk besluit is genomen en ligt ter inzage?</text:p>
            <text:p text:style-name="common-al">Het Waterschap Vallei en Veluwe heeft op 20 oktober 2022 (kenmerk Z2022-05-0356/D2022-10-1623) afgegeven aan de aannemer van Rijkswaterstaat, Heijmans Infra B.V. Het betreft de volgende vergunning:</text:p>
            <text:p text:style-name="common-al"/>
            <text:p text:style-name="common-al">
            <text:span text:style-name="nadrukondlijn">Watervergunning Waterschap Vallei en Veluwe</text:span>
          </text:p>
            <text:p text:style-name="common-al">Besluit voor een watervergunning (zaaknummer Z2022-05-0356/D2022-10-1623) voor het uitvoeren van diverse werkzaamheden ten behoeve van de capaciteitsuitbreiding van de A1, namelijk:</text:p>
            <text:p text:style-name="common-al">- Het dempen van oppervlaktewaterlichamen A, B en C;</text:p>
            <text:p text:style-name="common-al">- Het graven van oppervlaktewaterlichamen A, B en C;</text:p>
            <text:p text:style-name="common-al">- Het aanbrengen van duikers in oppervlaktewaterlichamen A, B en C;</text:p>
            <text:p text:style-name="common-al">- Het verwijderen van een stuw;</text:p>
            <text:p text:style-name="common-al">- Het lozen van hemelwater van nieuw verhard oppervlak op oppervlaktewater en;</text:p>
            <text:p text:style-name="common-al">- Het uitbreiden van een bestaande brug over de Grote Wetering.</text:p>
            <text:p text:style-name="common-al">Deze werkzaamheden worden op diverse plekken uitgevoerd ter hoogte van een deel van het huidige tracé van de Rijksweg A1 (hectometerpaal 82,2 tot en met 95,9). </text:p>
            <text:p text:style-name="common-al">Er zijn geen zienswijzen binnengekomen, het besluit is niet gewijzigd ten opzichte van het ontwerpbesluit. Het definitieve besluit is op 1 november 2022 aan Heijmans Infra B.V. bekendgemaakt.</text:p>
            <text:p text:style-name="common-al"/>
            <text:p text:style-name="common-al">
            <text:span text:style-name="nadrukvet">Welke procedure is van toepassing?</text:span>
          </text:p>
            <text:p text:style-name="common-al">Op dit besluit is de coördinatieregeling van de Tracéwet (artikel 20) van toepassing. Dit betekent dat de minister van Infrastructuur en Waterstaat de voorbereiding van dit besluit heeft gecoördineerd. Op het besluit is afdeling 3.4 van de Algemene wet bestuursrecht van toepassing.</text:p>
            <text:p text:style-name="common-al"/>
            <text:p text:style-name="common-al">
            <text:span text:style-name="nadrukvet">Waar en wanneer kunt u de stukken inzien? </text:span>
          </text:p>
            <text:p text:style-name="common-al">Het besluit en de bijbehorende stukken liggen met ingang van 2 november 2022 tot en met 13 december 2022 tijdens kantooruren ter inzage bij het Waterschap Vallei en Veluwe, Steenbokstraat 10 in Apeldoorn. Op aanvraag kunnen de stukken worden ingezien: elke werkdag na telefonische afspraak (055 527 29 11). Indien gewenst kan de vergunning met bekendmaking ook naar u gemaild worden. In dat geval kunt u een e-mail sturen naar <text:a xlink:href="mailto:vth@vallei-veluwe.nl" xlink:type="simple">vth@vallei-veluwe.nl</text:a>. De stukken zullen u dan via e-mail worden toegezonden. Bij correspondentie of vragen met betrekking tot de watervergunning graag het volgende zaaknummer van het waterschap gebruiken: Z2022-05-0356/ D2022-10-1623. </text:p>
            <text:p text:style-name="common-al"/>
            <text:p text:style-name="common-al">
            <text:span text:style-name="nadrukvet">Hoe kunt</text:span>
            <text:span text:style-name="nadrukvet"> u beroep indienen? </text:span>
          </text:p>
            <text:p text:style-name="common-al">De volgende (rechts)personen kunnen vanaf 2 november 2022 tot en met 13 december 2022 beroep instellen tegen het genoemde besluit:</text:p>
            <text:p text:style-name="common-al">a. Belanghebbenden.</text:p>
            <text:p text:style-name="common-al">b. Niet-belanghebbenden die tijdig een zienswijze kenbaar hebben gemaakt of aan wie redelijkerwijs niet kan worden verweten geen zienswijze te hebben ingediend.</text:p>
            <text:p text:style-name="common-al"/>
            <text:p text:style-name="common-al">Beroep instellen doet u bij:</text:p>
            <text:p text:style-name="common-al">Afdeling bestuursrechtspraak van de Raad van State </text:p>
            <text:p text:style-name="common-al">Postbus 20019</text:p>
            <text:p text:style-name="common-al">2500 EA Den Haag</text:p>
            <text:p text:style-name="common-al"/>
            <text:p text:style-name="common-al">of (voor burgers) via het Digitaal Loket: <text:a xlink:href="https://loket.raadvanstate.nl/digitaal-loket/" xlink:type="simple">https://loket.raadvanstate.nl/digitaal-loket/</text:a></text:p>
            <text:p text:style-name="common-al"/>
            <text:p text:style-name="common-al">Actuele informatie over in beroep gaan, vindt u op: </text:p>
            <text:p text:style-name="common-al">
            <text:a xlink:href="http://www.raadvanstate.nl/bestuursrechtspraak" xlink:type="simple">www.raadvanstate.nl/bestuursrechtspraak</text:a>
          </text:p>
            <text:p text:style-name="common-al"/>
            <text:p text:style-name="common-al">Het beroepschrift dient te zijn ondertekend en dient ten minste te bevatten:</text:p>
            <text:p text:style-name="common-al">- naam en adres van de indiener;</text:p>
            <text:p text:style-name="common-al">- de datum; </text:p>
            <text:p text:style-name="common-al">- een omschrijving van het besluit waartegen het beroep is gericht, dat wil zeggen in ieder geval de vermelding van het bestuursorgaan dat het besluit heeft genomen en zo mogelijk datum en kenmerk van het besluit; </text:p>
            <text:p text:style-name="common-al">- de redenen waarom u het niet eens bent met het besluit (beroepsgronden).</text:p>
            <text:p text:style-name="common-al"/>
            <text:p text:style-name="common-al">Indien mogelijk dient ook een afschrift van het besluit waartegen het beroep is gericht te worden bijgevoegd. </text:p>
            <text:p text:style-name="common-al">Op dit besluit is hoofdstuk 1 van de Crisis- en herstelwet van toepassing. Dit betekent dat in het beroepschrift moet worden aangeven wat de beroepsgronden zijn. Na afloop van de beroepstermijn kunnen deze gronden niet meer worden aangevuld. </text:p>
            <text:p text:style-name="common-al">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text:a xlink:href="https://loket.raadvanstate.nl/digitaal-loket/" xlink:type="simple">https://loket.raadvanstate.nl/digitaal-loket/</text:a></text:p>
            <text:p text:style-name="common-al"/>
            <text:p text:style-name="common-al">Het verzoek dient te zijn ondertekend en dient ten minste het volgende te bevatten:</text:p>
            <text:p text:style-name="common-al">- naam en adres van de indiener;</text:p>
            <text:p text:style-name="common-al">- de datum; </text:p>
            <text:p text:style-name="common-al">- een omschrijving van het besluit waartegen het beroep is gericht, dat wil zeggen in ieder geval de vermelding van het bestuursorgaan dat het besluit heeft genomen en zo mogelijk datum en kenmerk van het besluit;</text:p>
            <text:p text:style-name="common-al">- de motivering van het verzoek;</text:p>
            <text:p text:style-name="common-al">- een afschrift van het beroepschrift.</text:p>
            <text:p text:style-name="common-al"/>
            <text:p text:style-name="common-al">Voor het indienen van een beroepschrift en/of een verzoek om een voorlopige voorziening is griffierecht verschuldigd. </text:p>
            <text:p text:style-name="common-al"/>
            <text:p text:style-name="common-al">
            <text:span text:style-name="nadrukvet">Meer informatie?</text:span>
          </text:p>
            <text:p text:style-name="common-al">Voor nadere informatie over het besluit kunt u contact opnemen met mevrouw Kaspers, via telefoonnummer 055 – 527 2911. </text:p>
            <text:p text:style-name="common-al"/>
            <text:p text:style-name="common-al">De minister van Infrastructuur en Waterstaat,</text:p>
            <text:p text:style-name="common-al">namens deze,</text:p>
            <text:p text:style-name="common-al">het afdelingshoofd BJV-Projectadvisering </text:p>
            <text:p text:style-name="common-al">bij Rijkswaterstaat Corporate Dienst,</text:p>
            <text:p text:style-name="common-al"/>
            <text:p text:style-name="common-al">mevr. mr. drs. W. Warmerda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1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1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1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5-0356/D2022-10-1623</meta:user-defined>
    <meta:user-defined meta:name="DCTERMS.abstract">Watervergunning voor het uitvoeren van diverse werkzaamheden ten behoeve van de capaciteitsuitbreiding van de A1 Apeldoorn-Twello.</meta:user-defined>
    <dc:language>nl</dc:language>
    <meta:user-defined meta:name="OVERHEIDop.locatietype/OVERHEIDop.gebiedsmarkering">Lijn</meta:user-defined>
    <meta:user-defined meta:name="DC.title">Kennisgeving in het kader van de uitvoering van het project “A1 Apeldoorn Azelo” –Watervergunning Waterschap Vallei en Veluwe</meta:user-defined>
    <meta:user-defined meta:name="DCTERMS.W3CDTF/DCTERMS.available">2022-11-01</meta:user-defined>
    <meta:user-defined meta:name="DCTERMS.W3CDTF/OVERHEIDop.jaargang">2022</meta:user-defined>
    <meta:user-defined meta:name="OVERHEIDop.externeBijlage">indicatieve situatietekening bij watervergunning|exb-2022-59206</meta:user-defined>
    <meta:user-defined meta:name="OVERHEIDop.publicationIssue">11818</meta:user-defined>
    <meta:user-defined meta:name="OVERHEIDop.WsbID/DC.identifier">wsb-2022-11818</meta:user-defined>
    <meta:user-defined meta:name="OVERHEIDop.versieInformatie"/>
  </office:meta>
</office:document-meta>
</file>