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1776 verleende vergunning voor het in open ontgraving aanleggen van een elektrakabel waarbij een regionale waterkering wordt gekruist bij Havenstraat 2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1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1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1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829</meta:user-defined>
    <meta:user-defined meta:name="DCTERMS.abstract">het in open ontgraving aanleggen van een elektrakabel waarbij een regionale waterkering wordt gekruist bij Havenstraat 22 in Zaandam</meta:user-defined>
    <dc:language>nl</dc:language>
    <meta:user-defined meta:name="OVERHEIDop.locatietype/OVERHEIDop.gebiedsmarkering">Punt</meta:user-defined>
    <meta:user-defined meta:name="DC.title">22.0921776 verleende vergunning voor het in open ontgraving aanleggen van een elektrakabel waarbij een regionale waterkering wordt gekruist bij Havenstraat 22 in Zaandam</meta:user-defined>
    <meta:user-defined meta:name="DCTERMS.W3CDTF/DCTERMS.available">2022-10-25</meta:user-defined>
    <meta:user-defined meta:name="DCTERMS.W3CDTF/OVERHEIDop.jaargang">2022</meta:user-defined>
    <meta:user-defined meta:name="OVERHEIDop.publicationIssue">11817</meta:user-defined>
    <meta:user-defined meta:name="OVERHEIDop.WsbID/DC.identifier">wsb-2022-11817</meta:user-defined>
    <meta:user-defined meta:name="OVERHEIDop.versieInformatie"/>
  </office:meta>
</office:document-meta>
</file>