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1748 verleende vergunning voor vervangen van het riool in de primaire waterkering en het aanleggen van een lozingspunt in de omgeving van Willemsweg en J. Messchaertsstraat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05</meta:user-defined>
    <meta:user-defined meta:name="DCTERMS.abstract">vervangen van het riool in de primaire waterkering en het aanleggen van een lozingspunt in de omgeving van Willemsweg en J. Messchaertsstraat in Hoorn</meta:user-defined>
    <dc:language>nl</dc:language>
    <meta:user-defined meta:name="OVERHEIDop.locatietype/OVERHEIDop.gebiedsmarkering">Punt</meta:user-defined>
    <meta:user-defined meta:name="DC.title">22.0921748 verleende vergunning voor vervangen van het riool in de primaire waterkering en het aanleggen van een lozingspunt in de omgeving van Willemsweg en J. Messchaertsstraat in Hoorn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811</meta:user-defined>
    <meta:user-defined meta:name="OVERHEIDop.WsbID/DC.identifier">wsb-2022-11811</meta:user-defined>
    <meta:user-defined meta:name="OVERHEIDop.versieInformatie"/>
  </office:meta>
</office:document-meta>
</file>