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rug en beschoeiing, Hoogglanspad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1482, verzenddatum 21 oktober 2022) het aanleggen en hebben van een brug en beschoeiing in een hoofdwatergang bij het Hoogglanspad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1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brug en beschoeiing, Hoogglanspad in Zoetermeer.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810</meta:user-defined>
    <meta:user-defined meta:name="OVERHEIDop.WsbID/DC.identifier">wsb-2022-11810</meta:user-defined>
    <meta:user-defined meta:name="OVERHEIDop.versieInformatie"/>
  </office:meta>
</office:document-meta>
</file>