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iess <text:a xlink:href="https://hhsk.waterschapsinformatie.nl/vergadering/934832/Commissie%20Integraal%20Waterbeheer%2003-11-2022" xlink:type="simple">Integraal Waterbeheer (IWB)</text:a> en <text:a xlink:href="https://hhsk.waterschapsinformatie.nl/vergadering/934831/commissie%20Algemene%20Zaken%20en%20Middelen%2003-11-2022" xlink:type="simple">Algemene Zaken en Middelen (AZM)</text:a> vergaderen op donderdag 3 november 2022. De commissie IWB begint om 09.30 uur. De commissie AZM om 14.00 uur. Daarnaast vergaderen de commissies ook samen als een <text:a xlink:href="https://hhsk.waterschapsinformatie.nl/vergadering/1039849/Gecombineerde%20Commissie%2001-11-2022" xlink:type="simple">gecombineerde commissie</text:a> op dinsdag 1 november om 19.0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0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809</meta:user-defined>
    <meta:user-defined meta:name="OVERHEIDop.WsbID/DC.identifier">wsb-2022-11809</meta:user-defined>
    <meta:user-defined meta:name="OVERHEIDop.versieInformatie"/>
  </office:meta>
</office:document-meta>
</file>