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deels dempen van Buffer Klaver 6B om een fietspad aan te leggen, het aanleggen en behouden van een sifon in Gekkengraaf, het aanleggen en behouden van een duiker in Buffer Klaver 6B, het aanleggen van een hekwerk langs Buffer Klaver 6B en Gekkengraaf en het lozen van hemelwater in Buffer Klaver 6B te Sevenum in de gemeente Horst aan de Maas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deels dempen van Buffer Klaver 6B om een fietspad aan te leggen, het aanleggen en behouden van een sifon in Gekkengraaf, het aanleggen en behouden van een duiker in Buffer Klaver 6B, het aanleggen van een hekwerk langs Buffer Klaver 6B en Gekkengraaf en het lozen van hemelwater in Buffer Klaver 6B te Sevenum in de gemeente Horst aan de Maas. De aanvraag is ingeschreven onder zaaknummer 2022-Z4467.</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2-Z5596.</text:p>
            <text:p text:style-name="common-al">
            <text:span text:style-name="nadrukvet">Inzage</text:span>
          </text:p>
            <text:p text:style-name="common-al">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2-Z4467.</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25 oktober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0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4467 en 2022-Z5596</meta:user-defined>
    <meta:user-defined meta:name="DCTERMS.abstract">Ontwerp watervergunning en ontwerp leggerbesluit diverse werkzaamheden tbv het realiseren van een nieuwe fietsverbinding te Sevenum.</meta:user-defined>
    <dc:language>nl</dc:language>
    <meta:user-defined meta:name="OVERHEIDop.locatietype/OVERHEIDop.gebiedsmarkering">Punt</meta:user-defined>
    <meta:user-defined meta:name="OVERHEIDop.locatietype/OVERHEIDop.gebiedsmarkering">Punt</meta:user-defined>
    <meta:user-defined meta:name="DC.title">Bekendmaking ontwerp watervergunning Waterschap Limburg voor het deels dempen van Buffer Klaver 6B om een fietspad aan te leggen, het aanleggen en behouden van een sifon in Gekkengraaf, het aanleggen en behouden van een duiker in Buffer Klaver 6B, het aanleggen van een hekwerk langs Buffer Klaver 6B en Gekkengraaf en het lozen van hemelwater in Buffer Klaver 6B te Sevenum in de gemeente Horst aan de Maas met bijbehorend ontwerpbesluit tot wijziging van de legger</meta:user-defined>
    <meta:user-defined meta:name="DCTERMS.W3CDTF/DCTERMS.available">2022-10-25</meta:user-defined>
    <meta:user-defined meta:name="DCTERMS.W3CDTF/OVERHEIDop.jaargang">2022</meta:user-defined>
    <meta:user-defined meta:name="OVERHEIDop.externeBijlage">Ontwerp watervergunning 2022-Z4467|exb-2022-59178</meta:user-defined>
    <meta:user-defined meta:name="OVERHEIDop.externeBijlage">Ontwerpbesluit leggerwijziging 2022-Z5596|exb-2022-59179</meta:user-defined>
    <meta:user-defined meta:name="OVERHEIDop.externeBijlage">Bijlage 1 ontwerp leggerbesluit|exb-2022-59180</meta:user-defined>
    <meta:user-defined meta:name="OVERHEIDop.externeBijlage">Bijlage 1 ontwerp watervergunning|exb-2022-59181</meta:user-defined>
    <meta:user-defined meta:name="OVERHEIDop.externeBijlage">Bijlage 2 ontwerp watervergunning|exb-2022-59182</meta:user-defined>
    <meta:user-defined meta:name="OVERHEIDop.externeBijlage">Bijlage 3 ontwerp watervergunning|exb-2022-59183</meta:user-defined>
    <meta:user-defined meta:name="OVERHEIDop.publicationIssue">11806</meta:user-defined>
    <meta:user-defined meta:name="OVERHEIDop.WsbID/DC.identifier">wsb-2022-11806</meta:user-defined>
    <meta:user-defined meta:name="OVERHEIDop.versieInformatie"/>
  </office:meta>
</office:document-meta>
</file>