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F. Vlekkeplein 15 en 20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577065 ingevolge de Keur waterschap Brabantse Delta 2015 bekend gemaakt op 21 oktober 2022 voor het aanleggen, hebben en onderhouden van een telecomkabel kruisend met de regionale waterkering B92 DWK00620 (Nieuw Gastelse dijk en st. Antoine dijk ) tussen J.F. Vlekkeplein 15 en 20 te Stampersgat in de gemeente Halderberge.</text:p>
            <text:p text:style-name="common-al"/>
            <text:p text:style-name="common-al">
            <text:span text:style-name="nadrukvet">
              <text:span text:style-name="nadrukvet">Bezwaarmogelijkheden met betrekking tot het besluit</text:span>
            </text:span>.</text:p>
            <text:p text:style-name="common-al"/>
            <text:p text:style-name="common-al">Op grond van de Algemene wet bestuursrecht (Awb) kunnen belanghebbenden tegen dit besluit een bezwaarschrift indienen. De termijn voor het indienen van een bezwaarschrift is 6 weken, ingaande op 22 okto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0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0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0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J.F. Vlekkeplein 15 en 20 te Stampersgat.</meta:user-defined>
    <meta:user-defined meta:name="DCTERMS.W3CDTF/DCTERMS.available">2022-10-25</meta:user-defined>
    <meta:user-defined meta:name="DCTERMS.W3CDTF/OVERHEIDop.jaargang">2022</meta:user-defined>
    <meta:user-defined meta:name="OVERHEIDop.externeBijlage">Besluit 577065|exb-2022-59159</meta:user-defined>
    <meta:user-defined meta:name="OVERHEIDop.externeBijlage">Tekening 571925|exb-2022-59160</meta:user-defined>
    <meta:user-defined meta:name="OVERHEIDop.externeBijlage">Tekening 89399-403091|exb-2022-59161</meta:user-defined>
    <meta:user-defined meta:name="OVERHEIDop.publicationIssue">11804</meta:user-defined>
    <meta:user-defined meta:name="OVERHEIDop.WsbID/DC.identifier">wsb-2022-11804</meta:user-defined>
    <meta:user-defined meta:name="OVERHEIDop.versieInformatie"/>
  </office:meta>
</office:document-meta>
</file>