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Steenen Hoofd en Steltbeemd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3 oktober 2022 met registratienummer 0652576154 voor het aanleggen van een glasvezelkabel door middel van een gestuurde boring kruisend met a-water en vaarweg Mark en Dintel tussen Steenen Hoofd en Steltbeemd te Breda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19 okto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1803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803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803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watervergunning voor het uitvoeren van waterhuishoudkundige werkzaamheden ter hoogte van Steenen Hoofd en Steltbeemd te Breda.</meta:user-defined>
    <meta:user-defined meta:name="DCTERMS.W3CDTF/DCTERMS.available">2022-10-25</meta:user-defined>
    <meta:user-defined meta:name="DCTERMS.W3CDTF/OVERHEIDop.jaargang">2022</meta:user-defined>
    <meta:user-defined meta:name="OVERHEIDop.publicationIssue">11803</meta:user-defined>
    <meta:user-defined meta:name="OVERHEIDop.WsbID/DC.identifier">wsb-2022-11803</meta:user-defined>
    <meta:user-defined meta:name="OVERHEIDop.versieInformatie"/>
  </office:meta>
</office:document-meta>
</file>