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verwijderen dammen ’s-Gravenpoldersewe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verwijderen van dammen aan de ’s-Gravenpolderseweg en Maartensweg in Goes. De aanvraag is geregistreerd onder zaaknummer VOS11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oktober 2022. Het waterschap neemt daarover waarschijnlijk 13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aanbrengen/verwijderen dammen ’s-Gravenpolderseweg Goes</meta:user-defined>
    <meta:user-defined meta:name="DCTERMS.W3CDTF/DCTERMS.available">2022-10-25</meta:user-defined>
    <meta:user-defined meta:name="DCTERMS.W3CDTF/OVERHEIDop.jaargang">2022</meta:user-defined>
    <meta:user-defined meta:name="OVERHEIDop.publicationIssue">11800</meta:user-defined>
    <meta:user-defined meta:name="OVERHEIDop.WsbID/DC.identifier">wsb-2022-11800</meta:user-defined>
    <meta:user-defined meta:name="OVERHEIDop.versieInformatie"/>
  </office:meta>
</office:document-meta>
</file>