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leende watervergunning voor onttrekken grondwater, Stephensonstraat 40 in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10-001557, verzenddatum 21 oktober 2022) de vergunning met nummer L.10.020 van 16 februari 2010 in wordt ingetrokken. De vergunning was verleend voor het permanent onttrekken van maximaal 87.600 m<text:span text:style-name="sup">3</text:span> grondwater per jaar uit het eerste watervoerende pakket op de bedrijfslocatie Stephensonstraat 40 in de gemeente Zoetermeer ten behoeve van het toepassing als proceswat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79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9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9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Intrekken verleende watervergunning voor onttrekken grondwater, Stephensonstraat 40 in Zoetermeer.</meta:user-defined>
    <meta:user-defined meta:name="DCTERMS.W3CDTF/DCTERMS.available">2022-10-25</meta:user-defined>
    <meta:user-defined meta:name="DCTERMS.W3CDTF/OVERHEIDop.jaargang">2022</meta:user-defined>
    <meta:user-defined meta:name="OVERHEIDop.publicationIssue">11798</meta:user-defined>
    <meta:user-defined meta:name="OVERHEIDop.WsbID/DC.identifier">wsb-2022-11798</meta:user-defined>
    <meta:user-defined meta:name="OVERHEIDop.versieInformatie"/>
  </office:meta>
</office:document-meta>
</file>