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177 diverse werkzaamheden ter plaatse van Schipholweg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tijdelijk afdammen van een primaire watergang (Spaarnwoudertocht) ter hoogte van het kruispunt van de Kromme Spieringweg en de Spaarnwouderweg te Vijfhuizen; </text:p>
            <text:p text:style-name="common-al">b. het graven tot NAP -9,37 m voor het aanbrengen van een zinker voor een drinkwaterleiding in kwetsbaar kwelgebied ter hoogte van het kruispunt van de Kromme Spieringweg en de Spaarnwouderweg te Vijfhuizen; </text:p>
            <text:p text:style-name="common-al">c. het uitvoeren van ontgravingen, het tijdelijk hebben en weer aanvullen van leidingsleuven en het aanbrengen, tijdelijk hebben en weer wegnemen van verticale filterbemaling in de deklaag dieper dan 1,50 m min maaiveld in kwetsbaar kwelgebied ter plaatse van de Schipholweg te Vijfhuiz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9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9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9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4177 diverse werkzaamheden ter plaatse van Schipholweg te Vijfhuizen</meta:user-defined>
    <meta:user-defined meta:name="OVERHEIDop.datumEindeReactietermijn">2022-12-01</meta:user-defined>
    <meta:user-defined meta:name="OVERHEIDop.TilID/OVERHEIDop.terinzageleggingOP">til-2022-4620</meta:user-defined>
    <meta:user-defined meta:name="DCTERMS.W3CDTF/DCTERMS.available">2022-10-25</meta:user-defined>
    <meta:user-defined meta:name="DCTERMS.W3CDTF/OVERHEIDop.jaargang">2022</meta:user-defined>
    <meta:user-defined meta:name="OVERHEIDop.publicationIssue">11797</meta:user-defined>
    <meta:user-defined meta:name="OVERHEIDop.WsbID/DC.identifier">wsb-2022-11797</meta:user-defined>
    <meta:user-defined meta:name="OVERHEIDop.versieInformatie"/>
  </office:meta>
</office:document-meta>
</file>