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weede op- en afrit aan de Waalbandijk 7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weede op- en afrit aan de Waalbandijk 73 te Ophemert een watervergunning te verlenen.</text:p>
            <text:p text:style-name="common-al">Zaaknummer: 2022101052</text:p>
            <text:p text:style-name="common-al">Start bezwaartermijn: 2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1052</meta:user-defined>
    <meta:user-defined meta:name="DCTERMS.abstract">het aanbrengen van beplanting, het aanleggen van een extra toerit en het aanleggen van een 2e op en afrit tpv. Waalbandijk 73 te Ophemert</meta:user-defined>
    <dc:language>nl</dc:language>
    <meta:user-defined meta:name="OVERHEIDop.locatietype/OVERHEIDop.gebiedsmarkering">Lijn</meta:user-defined>
    <meta:user-defined meta:name="DC.title">Waterschap Rivierenland - watervergunning voor het aanleggen van een tweede op- en afrit aan de Waalbandijk 73 te Opheme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96</meta:user-defined>
    <meta:user-defined meta:name="OVERHEIDop.WsbID/DC.identifier">wsb-2022-11796</meta:user-defined>
    <meta:user-defined meta:name="OVERHEIDop.versieInformatie"/>
  </office:meta>
</office:document-meta>
</file>