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en tijdelijk pontons, Linge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2-10-001836, verzenddatum 21 oktober 2022) het aanbrengen en hebben van een beschoeiing in een hoofdwatergang bij de Linge 19 in Nieuwerkerk aan den IJssel, gemeente Zuidplas. En tot en met 31 december 2022 voor het plaatsen en tijdelijk hebben van pontons in een hoofdwatergang bij de Linge 19 in Nieuwerkerk aan den IJssel,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en tijdelijk pontons, Linge 19 in Nieuwerkerk aan den IJssel.</meta:user-defined>
    <meta:user-defined meta:name="DCTERMS.W3CDTF/DCTERMS.available">2022-10-25</meta:user-defined>
    <meta:user-defined meta:name="DCTERMS.W3CDTF/OVERHEIDop.jaargang">2022</meta:user-defined>
    <meta:user-defined meta:name="OVERHEIDop.publicationIssue">11792</meta:user-defined>
    <meta:user-defined meta:name="OVERHEIDop.WsbID/DC.identifier">wsb-2022-11792</meta:user-defined>
    <meta:user-defined meta:name="OVERHEIDop.versieInformatie"/>
  </office:meta>
</office:document-meta>
</file>